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</style:style>
    <style:style style:name="T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asian="Calibri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asian="Calibri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-asian="Calibri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 fo:margin-bottom="0.0833in"/>
      <style:text-properties fo:font-weight="bold" style:font-weight-asian="bold" fo:font-size="14pt" style:font-size-asian="14pt" style:font-size-complex="14pt"/>
    </style:style>
    <style:style style:name="P22" style:parent-style-name="BB_Author_Name" style:family="paragraph">
      <style:paragraph-properties fo:text-align="justify" fo:margin-bottom="0.0833in" fo:line-height="100%" fo:margin-right="0in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26" style:parent-style-name="BC_Author_Address" style:family="paragraph">
      <style:paragraph-properties fo:text-align="justify" fo:line-height="100%" fo:margin-right="0in"/>
    </style:style>
    <style:style style:name="T27" style:parent-style-name="Fonteparág.padrão" style:family="text">
      <style:text-properties style:font-name="Arial" style:font-name-asian="Calibri" style:font-name-complex="Arial" style:text-position="super 66.6%" fo:font-size="9pt" style:font-size-asian="9pt" style:font-size-complex="9pt" fo:language="pt" fo:country="BR" style:language-asian="en" style:country-asian="US"/>
    </style:style>
    <style:style style:name="T28" style:parent-style-name="Fonteparág.padrão" style:family="text">
      <style:text-properties style:font-name="Arial" style:font-name-asian="Calibri" style:font-name-complex="Arial" fo:font-size="9pt" style:font-size-asian="9pt" style:font-size-complex="9pt" fo:language="pt" fo:country="BR" style:language-asian="en" style:country-asian="US"/>
    </style:style>
    <style:style style:name="P29" style:parent-style-name="Normal" style:family="paragraph">
      <style:paragraph-properties fo:margin-bottom="0.0833in" fo:line-height="0.2083in"/>
    </style:style>
    <style:style style:name="P30" style:parent-style-name="Normal" style:family="paragraph">
      <style:paragraph-properties fo:text-align="justify" fo:margin-top="0.0833in"/>
      <style:text-properties fo:font-size="10pt" style:font-size-asian="10pt" style:font-size-complex="10pt"/>
    </style:style>
    <style:style style:name="P31" style:parent-style-name="Normal" style:family="paragraph">
      <style:paragraph-properties fo:margin-top="0.0833in" fo:text-indent="0.3937in"/>
      <style:text-properties fo:font-size="10pt" style:font-size-asian="10pt" style:font-size-complex="10pt"/>
    </style:style>
    <style:style style:name="P32" style:parent-style-name="Normal" style:family="paragraph">
      <style:paragraph-properties fo:margin-top="0.0833in" fo:text-indent="0.3937in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Normal" style:family="paragraph">
      <style:paragraph-properties fo:margin-top="0.0833in" fo:text-indent="0.3937in"/>
      <style:text-properties fo:font-size="10pt" style:font-size-asian="10pt" style:font-size-complex="10pt"/>
    </style:style>
    <style:style style:name="P37" style:parent-style-name="Normal" style:family="paragraph">
      <style:paragraph-properties fo:margin-top="0.0833in" fo:text-indent="0.3937in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15">TÍTULO</text:span><text:span text:style-name="T16"><text:s/>(</text:span><text:span text:style-name="T17">Arial</text:span><text:span text:style-name="T18"><text:s/>1</text:span><text:span text:style-name="T19">4, Negrito, Usar apenas letras maiúsculas</text:span><text:span text:style-name="T20">)</text:span></text:p>
      <text:p text:style-name="P21"/>
      <text:p text:style-name="P22"><text:span text:style-name="T23">Nome dos autores<text:s/></text:span><text:span text:style-name="T24">1</text:span><text:span text:style-name="T25"><text:s/>(Arial 12, Negrito)<text:s/></text:span></text:p>
      <text:p text:style-name="P26"><text:span text:style-name="T27">1<text:s/></text:span><text:span text:style-name="T28">endereço(s) dos autores, indicando o e-mail do autor correspondente (Arial 9, Itálico).<text:s/></text:span></text:p>
      <text:p text:style-name="P29"/>
      <text:p text:style-name="P30">O resumo deve conter: objetivo e<text:s/>justificativa do trabalho, a metodologia de forma simplificada e os principais resultados obtidos. Redija um texto dissertativo, sem tabelas, sem figuras e sem lista de referências (a lista de referências será adicionada na etapa de submissão).</text:p>
      <text:p text:style-name="P31">Deve ser escrito em Arial 10, com espaçamento simples.</text:p>
      <text:p text:style-name="P32"><text:span text:style-name="T33">Deve conter de 250 a 500 palavras.<text:s/></text:span><text:span text:style-name="T34">O resumo não deve exceder uma página</text:span><text:span text:style-name="T35">.</text:span></text:p>
      <text:p text:style-name="P36">Tamanho do papel: A4</text:p>
      <text:p text:style-name="P37">Margens: superior e inferior de 3 cm; esquerda e direita de 2,5 cm.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B_Author_Name" style:display-name="BB_Author_Name" style:family="paragraph" style:parent-style-name="Normal" style:next-style-name="Normal">
      <style:paragraph-properties style:vertical-align="auto" fo:margin-bottom="0.1666in" fo:line-height="0.1666in" fo:margin-right="2.1in"/>
      <style:text-properties style:font-name="Helvetica" style:font-name-asian="Times New Roman" style:font-name-complex="Times New Roman" fo:font-weight="bold" style:font-weight-asian="bold" fo:font-size="11pt" style:font-size-asian="11pt" style:font-size-complex="10pt" fo:language="en" fo:country="US" style:language-asian="pt" style:country-asian="BR" fo:hyphenate="true"/>
    </style:style>
    <style:style style:name="BC_Author_Address" style:display-name="BC_Author_Address" style:family="paragraph" style:parent-style-name="Normal" style:next-style-name="Normal">
      <style:paragraph-properties style:vertical-align="auto" fo:margin-bottom="0.0833in" fo:line-height="0.1666in" fo:margin-right="2.1in"/>
      <style:text-properties style:font-name="Times" style:font-name-asian="Times New Roman" style:font-name-complex="Times New Roman" fo:font-style="italic" style:font-style-asian="italic" fo:font-size="10pt" style:font-size-asian="10pt" style:font-size-complex="10pt" fo:language="en" fo:country="US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in"/>
      </style:header-style>
      <style:footer-style>
        <style:header-footer-properties style:dynamic-spacing="true" fo:min-height="0.943in"/>
      </style:footer-style>
    </style:page-layout>
    <style:style style:name="TableColumn3" style:family="table-column">
      <style:table-column-properties style:column-width="2.0868in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2.0868in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end" fo:margin-right="-0.0798in"/>
    </style:style>
    <style:style style:name="P13" style:parent-style-name="Cabeçalho" style:family="paragraph">
      <style:paragraph-properties>
        <style:tab-stops>
          <style:tab-stop style:type="center" style:position="3.134in"/>
        </style:tab-stops>
      </style:paragraph-properties>
    </style:style>
    <style:style style:name="P1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><draw:frame draw:z-index="251659264" draw:style-name="a0" draw:name="drawing" text:anchor-type="paragraph" svg:x="-1.07292in" svg:y="-0.70833in" svg:width="8.43056in" svg:height="11.81042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GOR RODRIGUES LIMA</meta:initial-creator>
    <dc:creator>Caio Luis Santos Silva</dc:creator>
    <meta:creation-date>2026-04-23T13:11:00Z</meta:creation-date>
    <dc:date>2026-04-24T10:48:00Z</dc:date>
    <meta:template xlink:href="Normal" xlink:type="simple"/>
    <meta:editing-cycles>3</meta:editing-cycles>
    <meta:editing-duration>PT360S</meta:editing-duration>
    <meta:user-defined meta:name="GrammarlyDocumentId">7e8ea3e7-eece-4157-a2ca-fc5d15bd6cf4</meta:user-defined>
    <meta:document-statistic meta:page-count="1" meta:paragraph-count="1" meta:word-count="107" meta:character-count="688" meta:row-count="4" meta:non-whitespace-character-count="582"/>
  </office:meta>
</office:document-meta>
</file>